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Oude gracht 26, 1601RG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7 juli 2024 een besluit genomen op de aanvraag met zaaknummer Z2024-00000472 voor het vervangen van de beschoeiing Oude Gracht Enkhuizen op de locatie tegenover Oude gracht 26, 1601RG Enkhuizen. De vergunning is Toegek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762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2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2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2</meta:user-defined>
    <meta:user-defined meta:name="DCTERMS.abstract">Betreft: Beschikking op aanvraag op locatie tegenover Oude gracht 26, 1601RG Enk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tegenover Oude gracht 26, 1601RG Enkhuizen</meta:user-defined>
    <meta:user-defined meta:name="DCTERMS.W3CDTF/DCTERMS.available">2024-07-19</meta:user-defined>
    <meta:user-defined meta:name="DCTERMS.W3CDTF/OVERHEIDop.jaargang">2024</meta:user-defined>
    <meta:user-defined meta:name="OVERHEIDop.publicationIssue">317627</meta:user-defined>
    <meta:user-defined meta:name="OVERHEIDop.GmbID/DC.identifier">gmb-2024-317627</meta:user-defined>
    <meta:user-defined meta:name="OVERHEIDop.versieInformatie"/>
  </office:meta>
</office:document-meta>
</file>