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ieuwe bedrijfsruimte met kantoor, Omloop, perceel perceel B/6851 en B/6847 te Boskoop, V2023/8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loop, perceel perceel B/6851 en B/6847 te Boskoop</text:p>
            <text:p text:style-name="common-al"/>
            <text:p text:style-name="common-al">V2023/839</text:p>
            <text:p text:style-name="common-al">het bouwen van een nieuwe bedrijfsruimte met kantoor</text:p>
            <text:p text:style-name="common-al">Datum verleend: 12 jul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762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2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2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een nieuwe bedrijfsruimte met kantoor, Omloop, perceel perceel B/6851 en B/6847 te Boskoop, V2023/839</meta:user-defined>
    <meta:user-defined meta:name="DCTERMS.W3CDTF/DCTERMS.available">2024-07-24</meta:user-defined>
    <meta:user-defined meta:name="DCTERMS.W3CDTF/OVERHEIDop.jaargang">2024</meta:user-defined>
    <meta:user-defined meta:name="OVERHEIDop.publicationIssue">317626</meta:user-defined>
    <meta:user-defined meta:name="OVERHEIDop.GmbID/DC.identifier">gmb-2024-317626</meta:user-defined>
    <meta:user-defined meta:name="OVERHEIDop.versieInformatie"/>
  </office:meta>
</office:document-meta>
</file>