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Schaafdries 2, 5371 NJ Ravenstein, Verzoeklocatie 20240703003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aafdries 2, 5371 NJ Ravenstein, Verzoeklocatie 2024070300394</text:span>
          </text:p>
            <text:p text:style-name="common-al">
            <text:span text:style-name="nadrukvet">het wijzigen van de lichtreclame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3906</text:span>
          </text:p>
            <text:p text:style-name="common-al">
            
          </text:p>
            <text:p text:style-name="common-al"/>
            <text:p text:style-name="common-al">Burgemeester en wethouders hebben een omgevingsvergunning verleend. Op 17-07-2024 hebben wij de vergunning verstuurd.</text:p>
            <text:p text:style-name="common-al"/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7624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624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624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390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: Schaafdries 2, 5371 NJ Ravenstein, Verzoeklocatie 2024070300394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624</meta:user-defined>
    <meta:user-defined meta:name="OVERHEIDop.GmbID/DC.identifier">gmb-2024-317624</meta:user-defined>
    <meta:user-defined meta:name="OVERHEIDop.versieInformatie"/>
  </office:meta>
</office:document-meta>
</file>