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9c/1 en 9c/2, 2761J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plaatsen van behuizingen met warmtepompen op de locatie Knibbelweg 9c/1 en 9c/2, in Zevenhuizen. De aanvraag is geregistreerd onder kenmerk 2024-0001433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62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3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nibbelweg 9c/1 en 9c/2, 2761JB Zevenhuizen</meta:user-defined>
    <meta:user-defined meta:name="DCTERMS.W3CDTF/DCTERMS.available">2024-07-19</meta:user-defined>
    <meta:user-defined meta:name="DCTERMS.W3CDTF/OVERHEIDop.jaargang">2024</meta:user-defined>
    <meta:user-defined meta:name="OVERHEIDop.publicationIssue">317620</meta:user-defined>
    <meta:user-defined meta:name="OVERHEIDop.GmbID/DC.identifier">gmb-2024-317620</meta:user-defined>
    <meta:user-defined meta:name="OVERHEIDop.versieInformatie"/>
  </office:meta>
</office:document-meta>
</file>