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zeweg 13A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nzeweg 13A, 9636HS Zuidbroek, voor het bouwen van een loods en een overkapping ,15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60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0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nzeweg 13A Zuidbroek, aanvraag 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01</meta:user-defined>
    <meta:user-defined meta:name="OVERHEIDop.GmbID/DC.identifier">gmb-2024-317601</meta:user-defined>
    <meta:user-defined meta:name="OVERHEIDop.versieInformatie"/>
  </office:meta>
</office:document-meta>
</file>