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1700692, Klingendaal 13 2641 MA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4071700692</text:p>
            <text:p text:style-name="common-al">Locatie: Klingendaal 13 2641 MA Pijnacker</text:p>
            <text:p text:style-name="common-al">Datum ontvangst: 17-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59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9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9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4801</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1700692, Klingendaal 13 2641 MA Pijnacker</meta:user-defined>
    <meta:user-defined meta:name="DCTERMS.W3CDTF/DCTERMS.available">2024-07-19</meta:user-defined>
    <meta:user-defined meta:name="DCTERMS.W3CDTF/OVERHEIDop.jaargang">2024</meta:user-defined>
    <meta:user-defined meta:name="OVERHEIDop.publicationIssue">317598</meta:user-defined>
    <meta:user-defined meta:name="OVERHEIDop.GmbID/DC.identifier">gmb-2024-317598</meta:user-defined>
    <meta:user-defined meta:name="OVERHEIDop.versieInformatie"/>
  </office:meta>
</office:document-meta>
</file>