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Jaarvergunning voor diverse activiteiten in AlmereCentrum van 7 februari 2024 t/m 31 december 2024 - Forum (Almere Stad), Afhankelijk van welke evenement betreft het: Forum,Esplanade, Citadel, Schutterstraat, Diagonaal,Stadhuisplein, Stationsplein, Grote Markt, Passage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3779</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7 juli 2024</text:p>
            <text:p text:style-name="common-al">
            <text:span text:style-name="nadrukvet">Omschrijving:</text:span> Jaarvergunning voor diverse activiteiten in AlmereCentrum van 7 februari 2024 t/m 31 december 2024</text:p>
            <text:p text:style-name="common-al">
            <text:span text:style-name="nadrukvet">Locatie:</text:span> Forum (Almere Stad), Afhankelijk van welke evenement betreft het: Forum,Esplanade, Citadel, Schutterstraat, Diagonaal,Stadhuisplein, Stationsplein, Grote Markt, Passages</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759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59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59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Jaarvergunning voor diverse activiteiten in AlmereCentrum van 7 februari 2024 t/m 31 december 2024 - Forum (Almere Stad), Afhankelijk van welke evenement betreft het: Forum,Esplanade, Citadel, Schutterstraat, Diagonaal,Stadhuisplein, Stationsplein, Grote Markt, Passages</meta:user-defined>
    <meta:user-defined meta:name="DCTERMS.W3CDTF/DCTERMS.available">2024-07-19</meta:user-defined>
    <meta:user-defined meta:name="DCTERMS.W3CDTF/OVERHEIDop.jaargang">2024</meta:user-defined>
    <meta:user-defined meta:name="OVERHEIDop.publicationIssue">317594</meta:user-defined>
    <meta:user-defined meta:name="OVERHEIDop.GmbID/DC.identifier">gmb-2024-317594</meta:user-defined>
    <meta:user-defined meta:name="OVERHEIDop.versieInformatie"/>
  </office:meta>
</office:document-meta>
</file>