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planse omgevingsplanactiviteit voor het verzoek om een tijdelijke afwijking van het omgevingsplan t.b.v. informatiestandplaats Greenhopper 2 aan Swammerdam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afwijken van de regels van het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59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9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9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959</meta:user-defined>
    <meta:user-defined meta:name="DCTERMS.abstract">het verzoek om een tijdelijke afwijking van het omgevingsplan t.b.v. informatiestandplaats Greenhopper 2</meta:user-defined>
    <dc:language>nl</dc:language>
    <meta:user-defined meta:name="DC.title">Omgevingsvergunning buitenplanse omgevingsplanactiviteit voor het verzoek om een tijdelijke afwijking van het omgevingsplan t.b.v. informatiestandplaats Greenhopper 2 aan Swammerdamstraat Breda</meta:user-defined>
    <meta:user-defined meta:name="OVERHEIDop.locatietype/OVERHEIDop.gebiedsmarkering">GeometrieRef</meta:user-defined>
    <meta:user-defined meta:name="DCTERMS.W3CDTF/DCTERMS.available">2024-07-19</meta:user-defined>
    <meta:user-defined meta:name="DCTERMS.W3CDTF/OVERHEIDop.jaargang">2024</meta:user-defined>
    <meta:user-defined meta:name="OVERHEIDop.externeBijlage">Afwijkvergunning|exb-2024-28886</meta:user-defined>
    <meta:user-defined meta:name="OVERHEIDop.publicationIssue">317590</meta:user-defined>
    <meta:user-defined meta:name="OVERHEIDop.GmbID/DC.identifier">gmb-2024-317590</meta:user-defined>
    <meta:user-defined meta:name="OVERHEIDop.versieInformatie"/>
  </office:meta>
</office:document-meta>
</file>