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ienavonden voor 2 keer per maand aan Eikelaar 2a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Eikelaar 2a Geldrop</text:p>
            <text:p text:style-name="common-al">Verzenddatum besluit : 11 januari 2024</text:p>
            <text:p text:style-name="common-al">Omschrijving : Kienavonden voor 2 keer per maand.</text:p>
            <text:p text:style-name="common-al">Zaaknummer : 199394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75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93941</meta:user-defined>
    <dc:language>nl</dc:language>
    <meta:user-defined meta:name="OVERHEIDop.locatietype/OVERHEIDop.gebiedsmarkering">Adres</meta:user-defined>
    <meta:user-defined meta:name="DC.title">Toestemming voor de Kienavonden voor 2 keer per maand aan Eikelaar 2a te Geldrop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59</meta:user-defined>
    <meta:user-defined meta:name="OVERHEIDop.GmbID/DC.identifier">gmb-2024-31759</meta:user-defined>
    <meta:user-defined meta:name="OVERHEIDop.versieInformatie"/>
  </office:meta>
</office:document-meta>
</file>