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renweg 106A, 1935 AH Egmond-Binnen, het planologisch mogelijk maken van een Bed en breakfast, datum ontvangst 4 juli 2024 (Z2024-000039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7588</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588</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588</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941</meta:user-defined>
    <meta:user-defined meta:name="DCTERMS.abstract">Herenweg 106A, 1935 AH Egmond-Binnen, het planologisch mogelijk maken van een Bed en breakfast, datum ontvangst 4 juli 2024 (Z2024-00003941)</meta:user-defined>
    <dc:language>nl</dc:language>
    <meta:user-defined meta:name="OVERHEIDop.locatietype/OVERHEIDop.gebiedsmarkering">Vlak</meta:user-defined>
    <meta:user-defined meta:name="DC.title">Gemeente Bergen, ontvangen aanvraag omgevingsvergunning, Herenweg 106A, 1935 AH Egmond-Binnen, het planologisch mogelijk maken van een Bed en breakfast, datum ontvangst 4 juli 2024 (Z2024-00003941)</meta:user-defined>
    <meta:user-defined meta:name="DCTERMS.W3CDTF/DCTERMS.available">2024-07-19</meta:user-defined>
    <meta:user-defined meta:name="DCTERMS.W3CDTF/OVERHEIDop.jaargang">2024</meta:user-defined>
    <meta:user-defined meta:name="OVERHEIDop.publicationIssue">317588</meta:user-defined>
    <meta:user-defined meta:name="OVERHEIDop.GmbID/DC.identifier">gmb-2024-317588</meta:user-defined>
    <meta:user-defined meta:name="OVERHEIDop.versieInformatie"/>
  </office:meta>
</office:document-meta>
</file>