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de dakkapel aan de voorzijde, Narcisstraat 12 1782K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Narcisstraat 12 1782KK Den Helder, vervangen van de dakkapel aan de voorzijde</text:p>
            <text:p text:style-name="common-al">Datum ontvangst: 11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758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8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8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159</meta:user-defined>
    <meta:user-defined meta:name="DCTERMS.abstract">vervangen van de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de dakkapel aan de voorzijde, Narcisstraat 12 1782KK Den Helder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84</meta:user-defined>
    <meta:user-defined meta:name="OVERHEIDop.GmbID/DC.identifier">gmb-2024-317584</meta:user-defined>
    <meta:user-defined meta:name="OVERHEIDop.versieInformatie"/>
  </office:meta>
</office:document-meta>
</file>