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rpsfeest Jelsum-Koarnjum (HOR-2024-003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rpsfeest Jelsum-Koarnjum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orpsfeest Jelsum-Koarnjum aan de<text:span text:style-name="nadrukvet"/>Martenawei 6 in Koarnjum. Het evenement is van 13 t/m 15 september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7 jul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758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8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8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3367</meta:user-defined>
    <dc:language>nl</dc:language>
    <meta:user-defined meta:name="OVERHEIDop.locatietype/OVERHEIDop.gebiedsmarkering">Punt</meta:user-defined>
    <meta:user-defined meta:name="DC.title">Ontheffing verstrekken zwak-alcoholische drank artikel 35 voor Dorpsfeest Jelsum-Koarnjum (HOR-2024-003367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81</meta:user-defined>
    <meta:user-defined meta:name="OVERHEIDop.GmbID/DC.identifier">gmb-2024-317581</meta:user-defined>
    <meta:user-defined meta:name="OVERHEIDop.versieInformatie"/>
  </office:meta>
</office:document-meta>
</file>