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18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trijs 18, 9649 LE Muntendam, voor het bouwen van een vrijstaande woning, 16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58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trijs 18 Muntendam, aanvraag 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80</meta:user-defined>
    <meta:user-defined meta:name="OVERHEIDop.GmbID/DC.identifier">gmb-2024-317580</meta:user-defined>
    <meta:user-defined meta:name="OVERHEIDop.versieInformatie"/>
  </office:meta>
</office:document-meta>
</file>