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70019) Stompwijkseweg 38b Leidschendam kappen van 14 bomen voor het realiseren van een nieuw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14 bomen voor het realiseren van een nieuw pan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januari 202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75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70019) Stompwijkseweg 38b Leidschendam kappen van 14 bomen voor het realiseren van een nieuw pand</meta:user-defined>
    <meta:user-defined meta:name="DCTERMS.W3CDTF/DCTERMS.available">2024-01-18</meta:user-defined>
    <meta:user-defined meta:name="DCTERMS.W3CDTF/OVERHEIDop.jaargang">2024</meta:user-defined>
    <meta:user-defined meta:name="OVERHEIDop.externeBijlage">Aanvraag|exb-2024-2647</meta:user-defined>
    <meta:user-defined meta:name="OVERHEIDop.externeBijlage">Plattegrond|exb-2024-2648</meta:user-defined>
    <meta:user-defined meta:name="OVERHEIDop.externeBijlage">Rapport |exb-2024-2649</meta:user-defined>
    <meta:user-defined meta:name="OVERHEIDop.publicationIssue">31758</meta:user-defined>
    <meta:user-defined meta:name="OVERHEIDop.GmbID/DC.identifier">gmb-2024-31758</meta:user-defined>
    <meta:user-defined meta:name="OVERHEIDop.versieInformatie"/>
  </office:meta>
</office:document-meta>
</file>