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Enterij 52, 1906BZ Limmen, het plaatsen van een dakopbouw op de garage, verzenddatum 17 juli 2024 (Z2024-00002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757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93</meta:user-defined>
    <meta:user-defined meta:name="DCTERMS.abstract">Enterij 52, 1906BZ Limmen, het plaatsen van een dakopbouw op de garage, verzenddatum 17 juli 2024 (Z2024-00002993)</meta:user-defined>
    <dc:language>nl</dc:language>
    <meta:user-defined meta:name="OVERHEIDop.locatietype/OVERHEIDop.gebiedsmarkering">Vlak</meta:user-defined>
    <meta:user-defined meta:name="DC.title">Gemeente Castricum, aanvraag omgevingsvergunning (regulier) verleend, Enterij 52, 1906BZ Limmen, het plaatsen van een dakopbouw op de garage, verzenddatum 17 juli 2024 (Z2024-00002993)</meta:user-defined>
    <meta:user-defined meta:name="DCTERMS.W3CDTF/DCTERMS.available">2024-07-19</meta:user-defined>
    <meta:user-defined meta:name="DCTERMS.W3CDTF/OVERHEIDop.jaargang">2024</meta:user-defined>
    <meta:user-defined meta:name="OVERHEIDop.publicationIssue">317578</meta:user-defined>
    <meta:user-defined meta:name="OVERHEIDop.GmbID/DC.identifier">gmb-2024-317578</meta:user-defined>
    <meta:user-defined meta:name="OVERHEIDop.versieInformatie"/>
  </office:meta>
</office:document-meta>
</file>