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Landgraafse tentfeesten</text:span> voor het houden van Landgraafse tentfeesten van 5 juni 2025 t/m 9 juni 2025 op locatie Megaland Pinkpopterrein;</text:p>
            <text:p text:style-name="common-al">* Aanvraag evenementenvergunning van <text:span text:style-name="nadrukvet">Stichting Bewoners Belangen mijnMIJNbuurt </text:span>voor het houden van Burendag 2024 op 29 september 2024 op locatie Wijkcentrum An de Koel en Achterplaats, Strijthagerweg 2 en 4;</text:p>
            <text:p text:style-name="common-al">* Aanvraag evenementenvergunning van <text:span text:style-name="nadrukvet">Fanfare St. Elisabeth</text:span> voor het houden van Groenstraatse Kerstmarkt op 1 december 2024 op locatie Zalencentrum ’t Ströatje, Eygelshovenerweg 4 en de Groenstraa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75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576</meta:user-defined>
    <meta:user-defined meta:name="OVERHEIDop.GmbID/DC.identifier">gmb-2024-317576</meta:user-defined>
    <meta:user-defined meta:name="OVERHEIDop.versieInformatie"/>
  </office:meta>
</office:document-meta>
</file>