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06, 4461DB Goes - Besluit op aanvraag Ontheffing Alcoholwet voor ontheffing art. 35 Alcoholwet tijdens  boekenbal op 3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juli 2024 een Ontheffing Alcoholwet heeft verleend voor boekenbal op 3 oktober 2024 op de locatie Kolveniershof 106, 4461DB Goes. Het besluit is geregistreerd onder nummer Z2024-00001453 / B2024-00000562.</text:p>
            <text:p text:style-name="common-al">
            <text:span text:style-name="nadrukvet">Procedure</text:span>
          </text:p>
            <text:p text:style-name="last-al">Tegen een verleende vergunning kunnen belanghebbenden met ingang van 18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5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3</meta:user-defined>
    <meta:user-defined meta:name="DCTERMS.abstract">Kolveniershof 106, 4461DB Goes - Besluit op aanvraag Ontheffing Alcoholwet voor ontheffing art. 35 Alcoholwet tijdens  boekenbal op 3 oktober 2024</meta:user-defined>
    <dc:language>nl</dc:language>
    <meta:user-defined meta:name="OVERHEIDop.locatietype/OVERHEIDop.gebiedsmarkering">Punt</meta:user-defined>
    <meta:user-defined meta:name="DC.title">Kolveniershof 106, 4461DB Goes - Besluit op aanvraag Ontheffing Alcoholwet voor ontheffing art. 35 Alcoholwet tijdens  boekenbal op 3 oktober 2024</meta:user-defined>
    <meta:user-defined meta:name="DCTERMS.W3CDTF/DCTERMS.available">2024-07-19</meta:user-defined>
    <meta:user-defined meta:name="DCTERMS.W3CDTF/OVERHEIDop.jaargang">2024</meta:user-defined>
    <meta:user-defined meta:name="OVERHEIDop.publicationIssue">317575</meta:user-defined>
    <meta:user-defined meta:name="OVERHEIDop.GmbID/DC.identifier">gmb-2024-317575</meta:user-defined>
    <meta:user-defined meta:name="OVERHEIDop.versieInformatie"/>
  </office:meta>
</office:document-meta>
</file>