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120 levensloopbestendige huurwoningen, Bosparkweg op het perceel achter Prinses Beatrixlaan 4 te Alphen aan den Rijn, V2023/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parkweg op het perceel achter Prinses Beatrixlaan 4 te Alphen aan den Rijn</text:p>
            <text:p text:style-name="common-al"/>
            <text:p text:style-name="common-al">V2023/955</text:p>
            <text:p text:style-name="common-al">het realiseren van 120 levensloopbestendige huurwoningen</text:p>
            <text:p text:style-name="common-al">Datum verleend: 3 jul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5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120 levensloopbestendige huurwoningen, Bosparkweg op het perceel achter Prinses Beatrixlaan 4 te Alphen aan den Rijn, V2023/955</meta:user-defined>
    <meta:user-defined meta:name="DCTERMS.W3CDTF/DCTERMS.available">2024-07-19</meta:user-defined>
    <meta:user-defined meta:name="DCTERMS.W3CDTF/OVERHEIDop.jaargang">2024</meta:user-defined>
    <meta:user-defined meta:name="OVERHEIDop.publicationIssue">317572</meta:user-defined>
    <meta:user-defined meta:name="OVERHEIDop.GmbID/DC.identifier">gmb-2024-317572</meta:user-defined>
    <meta:user-defined meta:name="OVERHEIDop.versieInformatie"/>
  </office:meta>
</office:document-meta>
</file>