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het bouwen van een woning en het aanleggen van een uitrit op de locatie Boezemlaan 11A Boskoop, V2023/020</text:p>
      <text:section text:name="zakelijke-mededeling_id1-3-2" text:style-name="zakelijke-mededeling">
        <text:section text:name="zakelijke-mededeling-tekst_id1-3-2-1" text:style-name="zakelijke-mededeling-tekst">
          <text:section text:name="tekst_id1-3-2-1-1" text:style-name="tekst">
            <text:p text:style-name="common-al">Boezemlaan 11A</text:p>
            <text:p text:style-name="common-al">2771 VN</text:p>
            <text:p text:style-name="common-al">V2023/020</text:p>
            <text:p text:style-name="common-al">het bouwen van een woning en het aanleggen van een uitritn</text:p>
            <text:p text:style-name="common-al">Datum ter inzage:9 juni 2022</text:p>
            <text:p text:style-name="common-al"/>
            <text:p text:style-name="common-al">Besluit afwijken van het bestemmingsplan locatie Boezemlaan 11A Boskoop, Alphen aan den Rijn. Burgemeester en wethouders van Gemeente Alphen aan den Rijn maken bekend dat zij van plan zijn om (op grond van artikel 2.12, eerste lid, sub a, onder 3⁰, juncto artikel 3.10, eerste lid, van de Wet algemene bepalingen omgevingsrecht) af te wijken van de regels van het bestemmingsplan ‘Buitengebied West’ voor het bouwen van een woning en het aanleggen van een uitrit op de locatie Boezemlaan 11A, Boskoop.</text:p>
            <text:p text:style-name="common-al"/>
            <text:p text:style-name="common-al"/>
            <text:p text:style-name="tussenkopcur">Waarom is een afwijkingsprocedure nodig ?</text:p>
            <text:p text:style-name="common-al">Het perceel ligt in het bestemmingsplan ‘ West’ met de bestemming ‘Houtopstanden’ voor de te bouwen woning. Op deze gronden mogen alleen bouwwerken tot een hoogte van maximaal één meter en vallen onder de bestemming worden gebouwd. Om een woning te mogen bouwen, moeten wij afwijken van de regels.</text:p>
            <text:p text:style-name="common-al"/>
            <text:p text:style-name="common-al"/>
            <text:p text:style-name="common-al"/>
            <text:p text:style-name="tussenkopcur">Terinzage</text:p>
            <text:p text:style-name="common-al">Het besluit met bijbehorende documenten ligt vanaf 18 juli 2024 gedurende zes weken ter inzage bij de informatiebalie in het gemeentehuis. U kunt het besluit ook digitaal opvragen via gemeente@alphenaandenrijn.nl (vermeld hierbij het kenmerk van de aanvraag V2023/020.</text:p>
            <text:p text:style-name="common-al"/>
            <text:p text:style-name="tussenkopcur">uw reactie</text:p>
            <text:p text:style-name="common-al">Gedurende eerdergenoemde termijn kan iedereen schriftelijk een zienswijze indienen bij het college van burgemeester en wethouders, postbus 13, 2400 AA Alphen aan den Rijn. In een zienswijze kunt u uw mening geven over het ontwerpbesluit. Geef hierbij ook de reden aan.</text:p>
            <text:p text:style-name="common-al"/>
            <text:p text:style-name="tussenkopcur">
            <text:span text:style-name="nadrukvet">Beroepsclausule</text:span>
          </text:p>
            <text:p text:style-name="common-al">Tegen het besluit kan binnen zes weken na publicatie beroep worden aangetekend. Het beroepschrift moet in tweevoud worden ingediend bij de rechtbank Den Haag, sector bestuursrecht, Postbus 20302, 2500 EH Den Haag. De beschikking treedt in werking nadat de termijn voor het indienen van een beroepschrift is verstreken. Het indienen van een beroepschrift schorst de werking van het besluit niet. </text:p>
            <text:p text:style-name="common-al">Hebben u of derde belanghebbenden er veel belang bij dat dit besluit niet in werking treedt, dan kan een voorlopige voorziening worden gevraagd bij de Voorzieningenrechter van de Rechtbank, sector bestuursrecht, Postbus 20302, 2500 EH Den Haag.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56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56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meente Alphen aan den Rijn-Definitief afwijkingsbesluit voor het bouwen van een woning en het aanleggen van een uitrit op de locatie Boezemlaan 11A Boskoop, V2023/020</meta:user-defined>
    <meta:user-defined meta:name="OVERHEIDop.datumEindeReactietermijn">2024-08-29</meta:user-defined>
    <meta:user-defined meta:name="OVERHEIDop.TilID/OVERHEIDop.terinzageleggingOP">til-2024-21391</meta:user-defined>
    <meta:user-defined meta:name="DCTERMS.W3CDTF/DCTERMS.available">2024-07-19</meta:user-defined>
    <meta:user-defined meta:name="DCTERMS.W3CDTF/OVERHEIDop.jaargang">2024</meta:user-defined>
    <meta:user-defined meta:name="OVERHEIDop.publicationIssue">317569</meta:user-defined>
    <meta:user-defined meta:name="OVERHEIDop.GmbID/DC.identifier">gmb-2024-317569</meta:user-defined>
    <meta:user-defined meta:name="OVERHEIDop.versieInformatie"/>
  </office:meta>
</office:document-meta>
</file>