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parkeerterrein (de barones), Jacob Roggeveenstraat, perceel A/7353 te Alphen aan den Rijn, V2023/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cob Roggeveenstraat, perceel A/7353 te Alphen aan den Rijn</text:p>
            <text:p text:style-name="common-al"/>
            <text:p text:style-name="common-al">V2023/917</text:p>
            <text:p text:style-name="common-al">het realiseren van een parkeerterrein (de barones)</text:p>
            <text:p text:style-name="common-al">Datum verleend: 11 jul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phen aan den Rijn - verleende omgevingsvergunning: het realiseren van een parkeerterrein (de barones), Jacob Roggeveenstraat, perceel A/7353 te Alphen aan den Rijn, V2023/917</meta:user-defined>
    <meta:user-defined meta:name="DCTERMS.W3CDTF/DCTERMS.available">2024-07-24</meta:user-defined>
    <meta:user-defined meta:name="DCTERMS.W3CDTF/OVERHEIDop.jaargang">2024</meta:user-defined>
    <meta:user-defined meta:name="OVERHEIDop.publicationIssue">317565</meta:user-defined>
    <meta:user-defined meta:name="OVERHEIDop.GmbID/DC.identifier">gmb-2024-317565</meta:user-defined>
    <meta:user-defined meta:name="OVERHEIDop.versieInformatie"/>
  </office:meta>
</office:document-meta>
</file>