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knikarm zonnescherm aan Ruys de Beerenbrouck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knikarm zonnescherm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uys de Beerenbrouckstraat 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0525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56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6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525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knikarm zonnescherm aan Ruys de Beerenbrouckstraat 7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63</meta:user-defined>
    <meta:user-defined meta:name="OVERHEIDop.GmbID/DC.identifier">gmb-2024-317563</meta:user-defined>
    <meta:user-defined meta:name="OVERHEIDop.versieInformatie"/>
  </office:meta>
</office:document-meta>
</file>