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het bestaande pand en het realiseren van 5 nieuwbouw appartementen, Nieuwe Plein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639</text:p>
            <text:p text:style-name="common-al">Omschrijving: het verbouwen van het bestaande pand en het realiseren van 5 nieuwbouw appartementen</text:p>
            <text:p text:style-name="common-al">Adres: Nieuwe Plein 7 te Arnhem</text:p>
            <text:p text:style-name="common-al">Activiteiten: Afwijken van regels in het omgevingsplan. Bouwactiviteit (technisch) Bouwactiviteit (omgevingsplan)</text:p>
            <text:p text:style-name="common-al">Besluit: Verlenging beslistermijn</text:p>
            <text:p text:style-name="common-al">Datum ondertekening: 17-07-2024</text:p>
            <text:p text:style-name="last-al">Datum verzending: 17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5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het bestaande pand en het realiseren van 5 nieuwbouw appartementen, Nieuwe Plein 7 te Arnhe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61</meta:user-defined>
    <meta:user-defined meta:name="OVERHEIDop.GmbID/DC.identifier">gmb-2024-317561</meta:user-defined>
    <meta:user-defined meta:name="OVERHEIDop.versieInformatie"/>
  </office:meta>
</office:document-meta>
</file>