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dakkapel aan de achterzijde van de woning op de locatie Godfried van Rhenenlaan 28, 3417 AP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8656 en DSO nummer: 2024010500123</text:p>
            <text:p text:style-name="common-al">Godfried van Rhenenlaan 28, 3417AP Montfoort </text:p>
            <text:p text:style-name="common-al">Datum ontvangst aanvraag: 5 januari 2024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6 januari 2024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175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dakkapel aan de achterzijde van de woning op de locatie Godfried van Rhenenlaan 28, 3417 AP Montfoor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56</meta:user-defined>
    <meta:user-defined meta:name="OVERHEIDop.GmbID/DC.identifier">gmb-2024-31756</meta:user-defined>
    <meta:user-defined meta:name="OVERHEIDop.versieInformatie"/>
  </office:meta>
</office:document-meta>
</file>