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20 bedrijfsunits, Energieweg 9, 3641R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bouwen van 20 bedrijfsunits op locatie Energieweg 9, 3641RT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653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juli 2024. De gemeente neemt daarover waarschijnlijk uiterlijk 30 augustus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755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5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53</meta:user-defined>
    <meta:user-defined meta:name="DCTERMS.abstract">Betreft: Aanvraag op locatie Energieweg 9, 3641RT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20 bedrijfsunits, Energieweg 9, 3641RT Mijdrech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559</meta:user-defined>
    <meta:user-defined meta:name="OVERHEIDop.GmbID/DC.identifier">gmb-2024-317559</meta:user-defined>
    <meta:user-defined meta:name="OVERHEIDop.versieInformatie"/>
  </office:meta>
</office:document-meta>
</file>