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(art. 5.8 Omgevingswet), Spoorzone - Young Professional Campus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kappen van 23 bomen aan Spoorzone - Young Professional Campus te Tilburg</text:span>
          </text:p>
            <text:p text:style-name="common-al">De gemeente Tilburg heeft een omgevingsvergunning verleend. De gemeente Tilburg geeft hiermee toestemming voor het kappen van 23 bomen op locatie Spoorzone - Young Professional Campus te Tilburg en is geregistreerd onder Z2024-00000058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Aangepast besluit (wijzigingsbesluit)</text:span>
          </text:p>
            <text:p text:style-name="common-al">Bij besluit d.d. 25 januari 2024 (verzonden op 8 februari 2024) was deze aanvraag toegekend. Tegen dit besluit is bezwaar gemaakt waardoor de inhoud van het besluit herbeoordeeld is. Het aangepaste besluit wordt bekendgemaakt middels deze publicatie.</text:p>
            <text:p text:style-name="common-al">
            <text:span text:style-name="nadrukvet">U kunt geen bezwaar meer maken</text:span>
          </text:p>
            <text:p text:style-name="common-al">De gemeente heeft tot en met 28 maart 2024 de mogelijkheid gegeven om bezwaar in te dienen. De aanpassingen in het besluit zijn van ondergeschikte aard waardoor de bezwaartermijn van 6 weken niet opnieuw ingaat. (artikel 6:19 van de Awb)</text:p>
            <text:p text:style-name="last-al">Wel kunt u het besluit en bijbehorende stukken inzien op verzoek. 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755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5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5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58</meta:user-defined>
    <meta:user-defined meta:name="DCTERMS.abstract">Z2024-00000058 - kappen van 23 bomen</meta:user-defined>
    <dc:language>nl</dc:language>
    <meta:user-defined meta:name="OVERHEIDop.locatietype/OVERHEIDop.gebiedsmarkering">Vlak</meta:user-defined>
    <meta:user-defined meta:name="DC.title">Besluit Omgevingsvergunning (art. 5.8 Omgevingswet), Spoorzone - Young Professional Campus te Tilbur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57</meta:user-defined>
    <meta:user-defined meta:name="OVERHEIDop.GmbID/DC.identifier">gmb-2024-317557</meta:user-defined>
    <meta:user-defined meta:name="OVERHEIDop.versieInformatie"/>
  </office:meta>
</office:document-meta>
</file>