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 van 't Veerhuis Lands End, Havenplein 1 1781A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avenplein 1 1781AB Den Helder, renoveren van de gevel van 't Veerhuis Lands End</text:p>
            <text:p text:style-name="common-al">Datum ontvangst: 14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5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148</meta:user-defined>
    <meta:user-defined meta:name="DCTERMS.abstract">renoveren van de gevel van  't Veerhuis Lands 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 van 't Veerhuis Lands End, Havenplein 1 1781AB Den Held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48</meta:user-defined>
    <meta:user-defined meta:name="OVERHEIDop.GmbID/DC.identifier">gmb-2024-317548</meta:user-defined>
    <meta:user-defined meta:name="OVERHEIDop.versieInformatie"/>
  </office:meta>
</office:document-meta>
</file>