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bouwen en uitbreiden van de woning, Graaf van Rechterenweg 3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551</text:p>
            <text:p text:style-name="common-al">Omschrijving: het verbouwen en uitbreiden van de woning </text:p>
            <text:p text:style-name="common-al">Adres: Graaf van Rechterenweg 34 te Oosterbeek </text:p>
            <text:p text:style-name="common-al">Activiteit: Bouwactiviteit (omgevingsplan) Bouwactiviteit (technisch)</text:p>
            <text:p text:style-name="common-al">Besluit: Verlengd</text:p>
            <text:p text:style-name="common-al">Datum ondertekening: 19-07-2024</text:p>
            <text:p text:style-name="common-al">Datum verzending: 19-07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754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4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4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bouwen en uitbreiden van de woning, Graaf van Rechterenweg 34 te Oosterbeek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46</meta:user-defined>
    <meta:user-defined meta:name="OVERHEIDop.GmbID/DC.identifier">gmb-2024-317546</meta:user-defined>
    <meta:user-defined meta:name="OVERHEIDop.versieInformatie"/>
  </office:meta>
</office:document-meta>
</file>