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verhogen verladingsstraat  aan de Zuidelijke Havenweg 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4 besloten om de beslistermijn voor de aanvraag met zaaknummer Z2024-00000952 voor een Omgevingsvergunning op locatie Zuidelijke Havenweg 20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7545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4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54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52</meta:user-defined>
    <meta:user-defined meta:name="DCTERMS.abstract">Betreft: Beschikking verlenging beslistermijn op locatie Zuidelijke Havenweg 20 in Hengelo</meta:user-defined>
    <dc:language>nl</dc:language>
    <meta:user-defined meta:name="OVERHEIDop.locatietype/OVERHEIDop.gebiedsmarkering">Vlak</meta:user-defined>
    <meta:user-defined meta:name="DC.title">Verlenging beslistermijn, verhogen verladingsstraat  aan de Zuidelijke Havenweg 20 in Hengelo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7545</meta:user-defined>
    <meta:user-defined meta:name="OVERHEIDop.GmbID/DC.identifier">gmb-2024-317545</meta:user-defined>
    <meta:user-defined meta:name="OVERHEIDop.versieInformatie"/>
  </office:meta>
</office:document-meta>
</file>