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buitenplanse omgevingsplanactiviteit voor het realiseren van een kleinschalig kantoor aan huis aan Ruitersboslaan 15 4837C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afwijken omgevingspla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60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6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54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4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4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603</meta:user-defined>
    <meta:user-defined meta:name="DCTERMS.abstract">het realiseren van een kleinschalig kantoor aan hui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buitenplanse omgevingsplanactiviteit voor het realiseren van een kleinschalig kantoor aan huis aan Ruitersboslaan 15 4837CJ Breda</meta:user-defined>
    <meta:user-defined meta:name="DCTERMS.W3CDTF/DCTERMS.available">2024-07-19</meta:user-defined>
    <meta:user-defined meta:name="DCTERMS.W3CDTF/OVERHEIDop.jaargang">2024</meta:user-defined>
    <meta:user-defined meta:name="OVERHEIDop.publicationIssue">317542</meta:user-defined>
    <meta:user-defined meta:name="OVERHEIDop.GmbID/DC.identifier">gmb-2024-317542</meta:user-defined>
    <meta:user-defined meta:name="OVERHEIDop.versieInformatie"/>
  </office:meta>
</office:document-meta>
</file>