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verbouwen en gebruiken van voormalige praktijklokalen tot 13 woningen, Ambacht 2 t/m 26, 5981VA Panningen (ev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7 juli 2024 een besluit genomen op de aanvraag omgevingsvergunning voor het verbouwen en gebruiken van de voormalige praktijklokalen tot 13 woningen op de locatie Ambacht 2 t/m 26, 5981VA Panningen (even). De aanvraag is geregistreerd onder zaaknummer Z2024-00000768.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item text:style-override="id1-3-2-1-1-2-3">
                <text:number>•</text:number>
                <text:p text:style-name="al">afwijken van regels in het Omgevingsplan</text:p>
              </text:list-item>
            </text:list>
            <text:p text:style-name="common-al">Het besluit en de bijbehorende stukken liggen vanaf 18 juli 2024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8 juli 2024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17541</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541</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541</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768</meta:user-defined>
    <meta:user-defined meta:name="DCTERMS.abstract">Betreft:  Besluit op locatie Ambacht 2 t/m 26, 5981VA Panningen (even)</meta:user-defined>
    <dc:language>nl</dc:language>
    <meta:user-defined meta:name="OVERHEIDop.locatietype/OVERHEIDop.gebiedsmarkering">Vlak</meta:user-defined>
    <meta:user-defined meta:name="DC.title">Toestemming voor verbouwen en gebruiken van voormalige praktijklokalen tot 13 woningen, Ambacht 2 t/m 26, 5981VA Panningen (even)</meta:user-defined>
    <meta:user-defined meta:name="DCTERMS.W3CDTF/DCTERMS.available">2024-07-19</meta:user-defined>
    <meta:user-defined meta:name="DCTERMS.W3CDTF/OVERHEIDop.jaargang">2024</meta:user-defined>
    <meta:user-defined meta:name="OVERHEIDop.publicationIssue">317541</meta:user-defined>
    <meta:user-defined meta:name="OVERHEIDop.GmbID/DC.identifier">gmb-2024-317541</meta:user-defined>
    <meta:user-defined meta:name="OVERHEIDop.versieInformatie"/>
  </office:meta>
</office:document-meta>
</file>