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tenswende 13, 2182WS Hillegom, het bouwen van een dakkapel aan de voorzijde van de woning. Kenmerk Z2024-0000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5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5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dc:language>nl</dc:language>
    <meta:user-defined meta:name="OVERHEIDop.locatietype/OVERHEIDop.gebiedsmarkering">Vlak</meta:user-defined>
    <meta:user-defined meta:name="DC.title">Nieuwe aanvraag omgevingsvergunning, Boutenswende 13, 2182WS Hillegom, het bouwen van een dakkapel aan de voorzijde van de woning. Kenmerk Z2024-00000061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1754</meta:user-defined>
    <meta:user-defined meta:name="OVERHEIDop.GmbID/DC.identifier">gmb-2024-31754</meta:user-defined>
    <meta:user-defined meta:name="OVERHEIDop.versieInformatie"/>
  </office:meta>
</office:document-meta>
</file>