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4B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4B, 9625 PC, voor het herbouwen van een schuur, 15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753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3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3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4B Overschild, aanvraag vergunn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539</meta:user-defined>
    <meta:user-defined meta:name="OVERHEIDop.GmbID/DC.identifier">gmb-2024-317539</meta:user-defined>
    <meta:user-defined meta:name="OVERHEIDop.versieInformatie"/>
  </office:meta>
</office:document-meta>
</file>