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realiseren van een micro brouwerij in de schuur (tot eind 2026) aan Herman Heyermansstraat 11, 2394 VR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7-2024  17-07-2024 een omgevingsvergunning verleend. De gemeente geeft hiermee toestemming voor het tijdelijk realiseren van een micro brouwerij in de schuur (tot eind 2026) aan Herman Heyermansstraat 11, 2394 VR Hazerswoude-Rijndijk, geregistreerd onder nr. 048433502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53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3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3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50231</meta:user-defined>
    <meta:user-defined meta:name="DCTERMS.abstract">Verleende vergunning voor het tijdelijk realiseren van een micro brouwerij in de schuur (tot eind 2026) aan Herman Heyermansstraat 11, 2394 VR Hazerswoude-Rijndijk</meta:user-defined>
    <dc:language>nl</dc:language>
    <meta:user-defined meta:name="OVERHEIDop.locatietype/OVERHEIDop.gebiedsmarkering">Punt</meta:user-defined>
    <meta:user-defined meta:name="DC.title">Verleende vergunning voor het tijdelijk realiseren van een micro brouwerij in de schuur (tot eind 2026) aan Herman Heyermansstraat 11, 2394 VR Hazerswoude-Rijndijk</meta:user-defined>
    <meta:user-defined meta:name="DCTERMS.W3CDTF/DCTERMS.available">2024-07-19</meta:user-defined>
    <meta:user-defined meta:name="DCTERMS.W3CDTF/OVERHEIDop.jaargang">2024</meta:user-defined>
    <meta:user-defined meta:name="OVERHEIDop.publicationIssue">317532</meta:user-defined>
    <meta:user-defined meta:name="OVERHEIDop.GmbID/DC.identifier">gmb-2024-317532</meta:user-defined>
    <meta:user-defined meta:name="OVERHEIDop.versieInformatie"/>
  </office:meta>
</office:document-meta>
</file>