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 en bouwen van een berging, Schuppendijk 5/5a 7275 CD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is een aanvraag ontvangen voor het verbouwen van de woning en bouwen van een berging op locatie Schuppendijk 5/5a 7275 CD Gelselaar. De aanvraag is geregistreerd onder zaaknummerZ2024-000000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45</meta:user-defined>
    <meta:user-defined meta:name="DCTERMS.abstract">Betreft: Aanvraag op locatie Schuppendijk 5/5a 7275 CD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bouwen van de woning en bouwen van een berging, Schuppendijk 5/5a 7275 CD Gelselaa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53</meta:user-defined>
    <meta:user-defined meta:name="OVERHEIDop.GmbID/DC.identifier">gmb-2024-31753</meta:user-defined>
    <meta:user-defined meta:name="OVERHEIDop.versieInformatie"/>
  </office:meta>
</office:document-meta>
</file>