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Nederveen Cappelstraat 160, Ter Apel, ontheffing geluidhinder voor ‘live muziek op het terras’ tijdens Boeskoolmarkt op 28 september 2024, verzenddatum: 17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1752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2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2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4.6 APV is verleend, ontheffing geluidhinder voor ‘live muziek op het terras’ tijdens Boeskoolmarkt op 28 september 2024, locatie: Nederveen Cappelstraat 160.</meta:user-defined>
    <dc:language>nl</dc:language>
    <meta:user-defined meta:name="OVERHEIDop.locatietype/OVERHEIDop.gebiedsmarkering">Adres</meta:user-defined>
    <meta:user-defined meta:name="DC.title">Verleende ontheffing: Nederveen Cappelstraat 160, Ter Apel, ontheffing geluidhinder voor ‘live muziek op het terras’ tijdens Boeskoolmarkt op 28 september 2024, verzenddatum: 17 juli 2024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525</meta:user-defined>
    <meta:user-defined meta:name="OVERHEIDop.GmbID/DC.identifier">gmb-2024-317525</meta:user-defined>
    <meta:user-defined meta:name="OVERHEIDop.versieInformatie"/>
  </office:meta>
</office:document-meta>
</file>