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ielerronde op woensdag 3 juli 2024 aan Trimpert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Trimpert Mierlo</text:p>
            <text:p text:style-name="common-al">Verzenddatum besluit : 11 januari 2024</text:p>
            <text:p text:style-name="common-al">Omschrijving : Wielerronde op woensdag 3 juli 2024.</text:p>
            <text:p text:style-name="common-al">Zaaknummer : 193508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75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93941</meta:user-defined>
    <dc:language>nl</dc:language>
    <meta:user-defined meta:name="OVERHEIDop.locatietype/OVERHEIDop.gebiedsmarkering">Weg</meta:user-defined>
    <meta:user-defined meta:name="DC.title">Toestemming voor de Wielerronde op woensdag 3 juli 2024 aan Trimpert te Mierlo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52</meta:user-defined>
    <meta:user-defined meta:name="OVERHEIDop.GmbID/DC.identifier">gmb-2024-31752</meta:user-defined>
    <meta:user-defined meta:name="OVERHEIDop.versieInformatie"/>
  </office:meta>
</office:document-meta>
</file>