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Jan van Schoonvorststraat 1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Activiteiten Stichting Kindervakantiewerk Budel 2024 op locatie Jan van Schoonvorststraat 1 6021BP Budel.</text:p>
            <text:p text:style-name="common-al">Het besluit is geregistreerd onder dossiernummer <text:span text:style-name="nadrukvet">64793</text:span> en is genomen op 17-07-2024.</text:p>
            <text:p text:style-name="common-al">Indien u belanghebbende kunt u bezwaar maken tegen dit besluit.</text:p>
            <text:p text:style-name="common-al">De termijn voor het indienen van een bezwaar start op 18-07-2024 en duurt 6 weken (tot en met 28-08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51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1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1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93</meta:user-defined>
    <meta:user-defined meta:name="DCTERMS.abstract">Activiteiten KVW Budel 2024 - evenementenvergunning</meta:user-defined>
    <dc:language>nl</dc:language>
    <meta:user-defined meta:name="OVERHEIDop.locatietype/OVERHEIDop.gebiedsmarkering">Punt</meta:user-defined>
    <meta:user-defined meta:name="DC.title">Besluit vergunning evenement Jan van Schoonvorststraat 1 6021BP Bud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18</meta:user-defined>
    <meta:user-defined meta:name="OVERHEIDop.GmbID/DC.identifier">gmb-2024-317518</meta:user-defined>
    <meta:user-defined meta:name="OVERHEIDop.versieInformatie"/>
  </office:meta>
</office:document-meta>
</file>