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 17, Ter Apel, vergunning voor het schenken van alcoholhoudende dranken, verzenddatum: 1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751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1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1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 alcoholwet is verleend, vergunning voor het schenken van alcoholhoudende dranken, Markt 17.</meta:user-defined>
    <dc:language>nl</dc:language>
    <meta:user-defined meta:name="OVERHEIDop.locatietype/OVERHEIDop.gebiedsmarkering">Adres</meta:user-defined>
    <meta:user-defined meta:name="DC.title">Verleende vergunning: Markt 17, Ter Apel, vergunning voor het schenken van alcoholhoudende dranken, verzenddatum: 16 juli 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17</meta:user-defined>
    <meta:user-defined meta:name="OVERHEIDop.GmbID/DC.identifier">gmb-2024-317517</meta:user-defined>
    <meta:user-defined meta:name="OVERHEIDop.versieInformatie"/>
  </office:meta>
</office:document-meta>
</file>