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parkeerverbod Spronksweg Oldebroek </text:p>
      <text:section text:name="regeling_id1-3-2" text:style-name="regeling">
        <text:section text:name="aanhef_id1-3-2-1" text:style-name="aanhef">
          <text:section text:name="context_id1-3-2-1-1" text:style-name="context">
            <text:p text:style-name="context.al">136074</text:p>
            <text:p text:style-name="context_bottom"/>
          </text:section>
          <text:p text:style-name="aanhef_wie">De beleidsmedewerker, meneer J. van Oss, namens teammanager Leefomgeving, meneer J. van Dijk, namens burgemeester en wethouders van de gemeente Oldebroek,</text:p>
          <text:p text:style-name="aanhef_wie">Krachtens het besluit van burgemeester en wethouders van de gemeente Oldebroek van 11 juli 2023 en het besluit van teammanager Leefomgeving van 13 juli 2023 bevoegd tot het nemen van onderstaand beslui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anhef_wie"/>
          <text:section text:name="considerans_id1-3-2-1-6" text:style-name="considerans">
            <text:p text:style-name="tussenkopcur">
            <text:span text:style-name="nadrukvet">Overwegingen ten aanzien van het besluit</text:span>
          </text:p>
            <text:p text:style-name="considerans.al">dat de Spronksweg gelegen is binnen de bebouwde kom van Oldebroek;</text:p>
            <text:p text:style-name="considerans.al">dat deze weg in beheer is bij de gemeente Oldebroek;</text:p>
            <text:p text:style-name="considerans.al">dat de Spronksweg een weg is als bedoeld in artikel 18, lid 1 onder d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 wegverkeer;</text:p>
            <text:p text:style-name="considerans.al">dat de Spronksweg is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het parkeerverbod op de Spronksweg was ingesteld om te verzekeren dat de brandweer voldoende uitrukruimte had; </text:p>
            <text:p text:style-name="considerans.al">dat de brandweer verplaatst is naar Zuiderzeestraatweg 213b;</text:p>
            <text:p text:style-name="considerans.al">dat de brandweer dus geen uitrukruimte meer nodig heeft op de Spronksweg; </text:p>
            <text:p text:style-name="considerans.al">dat het parkeerverbod, zoals aangegeven met verkeersborden E1, verwijderd kunnen woren;</text:p>
            <text:p text:style-name="considerans.al">dat gelet op artikel 12 van het BABW voor het verwijderen van verkeersbord E1 een verkeersbesluit is vereist;</text:p>
            <text:p text:style-name="considerans.al">dat gelet op artikel 2 van de WVW 1994 de verkeersmaatregel strekt tot het zoveel mogelijk waarborgen van de vrijheid van het verkeer;</text:p>
            <text:p text:style-name="considerans.al">dat gelet op artikel 24 van het BABW overleg is gevoerd met de gemandateerde van de politie;</text:p>
            <text:p text:style-name="considerans.al">dat de politie heeft ingestemd met de hierna genoemde verkeersmaatrege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het parkeerverbod op de Spronksweg in Oldebroek opheffen door middel van het verwijderen van verkeersborden E1.</text:p>
            <text:p text:style-name="tekst_bottom"/>
          </text:section>
        </text:section>
        <text:section text:name="regeling-sluiting_id1-3-2-3" text:style-name="regeling-sluiting">
          <text:section text:name="gegeven_id1-3-2-3-1" text:style-name="gegeven">
            <text:p text:style-name="dagtekening">
            <text:span text:style-name="plaats">Oldebroek, 17-07-2024</text:span>
            <text:span text:style-name="datum"/>
          </text:p>
          </text:section>
          <text:section text:name="ondertekening_id1-3-2-3-2">
            <text:p><text:span text:style-name="deze">Namens burgemeester en wethouders van Oldebroek,</text:span></text:p>
            <text:p><text:span text:style-name="ondertekening_naam">
            <text:span text:style-name="voornaam">J. van Oss</text:span>
            <text:span text:style-name="achternaam"/>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kt in werking een dag na de publicatie in het Gemeenteblad.</text:p>
          <text:p text:style-name="bezwaarschrift_al">Bent u het niet eens met het besluit? Neemt u dan eerst telefonisch contact met ons op via 0525 63 82 00<text:span text:style-name="nadrukcur">. </text:span>We nemen dan samen met u ons besluit door. Komen we er niet uit, dan kunt u een bezwaarschrift indienen. </text:p>
          <text:p text:style-name="bezwaarschrift_al">Wilt u weten hoe u een bezwaarschrift indient? Kijkt u dan op <text:span text:style-name="nadrukcur">www.oldebroek.nl/bezwaar</text:span></text:p>
          <text:p text:style-name="bezwaarschrift_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bezwaarschrift_al">College van burgemeester en wethouders van Oldebroek Raadhuisplein 1 8096CP Oldebroek</text:p>
          <text:p text:style-name="bezwaarschrift_al">U kunt binnen 6 weken na de verzenddatum van dit besluit laten weten dat u het niet eens bent het besluit. Stuurt u het bezwaarschrift niet op tijd? Dan kan het zijn dat uw bezwaar niet wordt behandeld. </text:p>
          <text:p text:style-name="bezwaarschrift_al">
          <text:span text:style-name="nadrukvet">Wat schrijft u in uw bezwaarschrift</text:span>In het bezwaarschrift zet u: </text:p>
          <text:p text:style-name="bezwaarschrift_al">• Uw naam, adres en telefoonnummer  • Een duidelijke omschrijving van het besluit waartegen u bezwaar maakt  • De reden waarom u bezwaar maakt  • De datum en uw handtekening </text:p>
          <text:p text:style-name="bezwaarschrift_al">Stuur ook een kopie van deze brief met uw bezwaarschrift mee. </text:p>
          <text:p text:style-name="bezwaarschrift_al">Maakt u namens iemand anders bezwaar? Stuur dan een volmacht mee. </text:p>
          <text:p text:style-name="bezwaarschrift_al">
          <text:span text:style-name="nadrukvet">Voorlopige voorziening</text:span>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751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1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1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ebroek - Verwijderen parkeerverbod - Spronksweg Old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74</meta:user-defined>
    <meta:user-defined meta:name="OVERHEIDop.verkeersbordcode">E1</meta:user-defined>
    <dc:language>nl</dc:language>
    <meta:user-defined meta:name="OVERHEIDop.locatietype/OVERHEIDop.gebiedsmarkering">Lijn</meta:user-defined>
    <meta:user-defined meta:name="DC.title">Verkeersbesluit verwijderen parkeerverbod Spronksweg Oldebroek</meta:user-defined>
    <meta:user-defined meta:name="DCTERMS.W3CDTF/DCTERMS.available">2024-07-23</meta:user-defined>
    <meta:user-defined meta:name="DCTERMS.W3CDTF/OVERHEIDop.jaargang">2024</meta:user-defined>
    <meta:user-defined meta:name="OVERHEIDop.publicationIssue">317515</meta:user-defined>
    <meta:user-defined meta:name="OVERHEIDop.GmbID/DC.identifier">gmb-2024-317515</meta:user-defined>
    <meta:user-defined meta:name="OVERHEIDop.versieInformatie"/>
  </office:meta>
</office:document-meta>
</file>