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bestaand dakkapel aan de voorzijde van de woning - Pijlkruidkreek 6 2353JT Leiderdorp - LDPZ2024-0001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Pijlkruidkreek 6 2353JT Leiderdorp</text:p>
            <text:p text:style-name="common-al">
            <text:span text:style-name="nadrukvet">Zaaknummer:</text:span> LDPZ2024-000141</text:p>
            <text:p text:style-name="common-al">
            <text:span text:style-name="nadrukvet">Datum verzending besluit:</text:span> 17-07-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75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41</meta:user-defined>
    <meta:user-defined meta:name="DCTERMS.abstract">verbreden van een bestaand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reden van een bestaand dakkapel aan de voorzijde van de woning - Pijlkruidkreek 6 2353JT Leiderdorp - LDPZ2024-000141</meta:user-defined>
    <meta:user-defined meta:name="DCTERMS.W3CDTF/DCTERMS.available">2024-07-19</meta:user-defined>
    <meta:user-defined meta:name="DCTERMS.W3CDTF/OVERHEIDop.jaargang">2024</meta:user-defined>
    <meta:user-defined meta:name="OVERHEIDop.publicationIssue">317513</meta:user-defined>
    <meta:user-defined meta:name="OVERHEIDop.GmbID/DC.identifier">gmb-2024-317513</meta:user-defined>
    <meta:user-defined meta:name="OVERHEIDop.versieInformatie"/>
  </office:meta>
</office:document-meta>
</file>