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durende vijf jaar, gedurende tien dagen, houden van filmvoorstellingen, Crossbaan bij de Nollekes, Badweg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Crossbaan bij de Nollekes, Badweg te West-Terschelling, het gedurende vijf jaar, gedurende tien dagen, houden van filmvoorstellingen, Z2024-0041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750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0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0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419</meta:user-defined>
    <meta:user-defined meta:name="DCTERMS.abstract">Betreft:  Besluit op locatie Crossbaan bij de Nollekes, Badweg te West-Terschelling</meta:user-defined>
    <dc:language>nl</dc:language>
    <meta:user-defined meta:name="OVERHEIDop.locatietype/OVERHEIDop.gebiedsmarkering">Vlak</meta:user-defined>
    <meta:user-defined meta:name="DC.title">Omgevingsvergunning verleend voor het gedurende vijf jaar, gedurende tien dagen, houden van filmvoorstellingen, Crossbaan bij de Nollekes, Badweg te West-Terschell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07</meta:user-defined>
    <meta:user-defined meta:name="OVERHEIDop.GmbID/DC.identifier">gmb-2024-317507</meta:user-defined>
    <meta:user-defined meta:name="OVERHEIDop.versieInformatie"/>
  </office:meta>
</office:document-meta>
</file>