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dakkapel en uitbreiden van de woning aan Weg naar Voorst 9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dakkapel en uitbreiden van 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eg naar Voorst 9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297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5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297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dakkapel en uitbreiden van de woning aan Weg naar Voorst 94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05</meta:user-defined>
    <meta:user-defined meta:name="OVERHEIDop.GmbID/DC.identifier">gmb-2024-317505</meta:user-defined>
    <meta:user-defined meta:name="OVERHEIDop.versieInformatie"/>
  </office:meta>
</office:document-meta>
</file>