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6 geschakelde opslaghallen, Hamburgweg 5 7418ES Deventer, [DVT00H04528] Deventer H 4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Hamburgweg 5 7418ES Deventer, [DVT00H04528] Deventer H 4528 </text:p>
            <text:p text:style-name="common-al">
            <text:span text:style-name="nadrukvet">Zaakomschrijving:</text:span> het bouwen van 6 geschakelde opslaghallen</text:p>
            <text:p text:style-name="common-al">
            <text:span text:style-name="nadrukvet">Zaaknummer:</text:span> Z2024-000060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0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750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6091</meta:user-defined>
    <meta:user-defined meta:name="DCTERMS.abstract">het bouwen van 6 geschakelde opslaghallen </meta:user-defined>
    <dc:language>nl</dc:language>
    <meta:user-defined meta:name="OVERHEIDop.locatietype/OVERHEIDop.gebiedsmarkering">Vlak</meta:user-defined>
    <meta:user-defined meta:name="DC.title">Ontvangen aanvraag voor een omgevingsvergunning, het bouwen van 6 geschakelde opslaghallen, Hamburgweg 5 7418ES Deventer, [DVT00H04528] Deventer H 4528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04</meta:user-defined>
    <meta:user-defined meta:name="OVERHEIDop.GmbID/DC.identifier">gmb-2024-317504</meta:user-defined>
    <meta:user-defined meta:name="OVERHEIDop.versieInformatie"/>
  </office:meta>
</office:document-meta>
</file>