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Lucas Meijerstraat 33, 5025B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het uitbreiden van de woning aan Lucas Meijerstraat 33, 5025BJ Tilburg</text:span>
          </text:p>
            <text:p text:style-name="common-al">De gemeente Tilburg heeft besloten om de beslistermijn voor de aanvraag met zaaknummer Z2024-00003564 voor een Omgevingsvergunning (art. 5.8 Omgevingswet) op locatie Lucas Meijerstraat 33, 5025BJ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3 september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750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0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0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564</meta:user-defined>
    <meta:user-defined meta:name="DCTERMS.abstract">Z2024-00003564 - Uitbreiden van de won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Lucas Meijerstraat 33, 5025BJ Tilbur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501</meta:user-defined>
    <meta:user-defined meta:name="OVERHEIDop.GmbID/DC.identifier">gmb-2024-317501</meta:user-defined>
    <meta:user-defined meta:name="OVERHEIDop.versieInformatie"/>
  </office:meta>
</office:document-meta>
</file>