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n brownfield feeder aan Wittelaan 29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7-2024 een aanvraag voor een omgevingsvergunning ontvangen. De vergunning is aangevraagd voor het realiseren van en brownfield feeder aan Wittelaan 29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49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9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770</meta:user-defined>
    <meta:user-defined meta:name="DCTERMS.abstract">het realiseren van en brownfield fee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n brownfield feeder aan Wittelaan 29, 3743 CP Baa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99</meta:user-defined>
    <meta:user-defined meta:name="OVERHEIDop.GmbID/DC.identifier">gmb-2024-317499</meta:user-defined>
    <meta:user-defined meta:name="OVERHEIDop.versieInformatie"/>
  </office:meta>
</office:document-meta>
</file>