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container (19/08 - 30/08), nabij Burgemeester Schimmelpenninckstraat 7 i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tijdelijk plaatsen van een container (19/08 - 30/08), nabij Burgemeester Schimmelpenninckstraat 7 in Rhenen. Aanvraagnummer: Z2024-00000174. Indieningsdatum: 29 juni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749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4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Aanvraag op locatie nabij Burgemeester Schimmelpenninckstraat 7 in Rhenen</meta:user-defined>
    <dc:language>nl</dc:language>
    <meta:user-defined meta:name="OVERHEIDop.locatietype/OVERHEIDop.gebiedsmarkering">Vlak</meta:user-defined>
    <meta:user-defined meta:name="DC.title">Aanvraag vergunning voor het tijdelijk plaatsen van een container (19/08 - 30/08), nabij Burgemeester Schimmelpenninckstraat 7 in Rhen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492</meta:user-defined>
    <meta:user-defined meta:name="OVERHEIDop.GmbID/DC.identifier">gmb-2024-317492</meta:user-defined>
    <meta:user-defined meta:name="OVERHEIDop.versieInformatie"/>
  </office:meta>
</office:document-meta>
</file>