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Houtwal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4 een besluit genomen op de aanvraag met zaaknummer Z2024-00003624 voor een Evenementenvergunning op de locatie Houtwal te Oosterwolde. De vergunning is verleend. Het besluit betreft:</text:p>
            <text:p text:style-name="common-al">organisatie Historische Schepen activiteit 21 augustus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8 augustus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8 augustus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1747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47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47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62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Houtwal te Oosterwolde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477</meta:user-defined>
    <meta:user-defined meta:name="OVERHEIDop.GmbID/DC.identifier">gmb-2024-317477</meta:user-defined>
    <meta:user-defined meta:name="OVERHEIDop.versieInformatie"/>
  </office:meta>
</office:document-meta>
</file>