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en verzwaren 150kV-velden RTE493 en RTE494 1, Verzoeklocatie 2024071601631, Huygendijk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71601631, Huygendijk Oterleek<text:span text:style-name="nadrukvet">; </text:span>het uitbreiden en verzwaren 150kV-velden RTE493 en RTE494 1</text:p>
            <text:p text:style-name="common-al">
            
          </text:p>
            <text:p text:style-name="common-al">Datum ontvangst: 16-07-2024</text:p>
            <text:p text:style-name="common-al">Zaaknummer: 00007528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47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7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7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28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uitbreiden en verzwaren 150kV-velden RTE493 en RTE494 1, Verzoeklocatie 2024071601631, Huygendijk Oterleek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476</meta:user-defined>
    <meta:user-defined meta:name="OVERHEIDop.GmbID/DC.identifier">gmb-2024-317476</meta:user-defined>
    <meta:user-defined meta:name="OVERHEIDop.versieInformatie"/>
  </office:meta>
</office:document-meta>
</file>