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nburgervoorstraat 42-180 1018M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, vergroten en verduurzamen van het gebouw met behoud van bestemming daarvan tot kantoor</text:p>
            <text:p text:style-name="common-al">Zaakadres: Oostenburgervoorstraat 42-180 1018MR Amsterdam</text:p>
            <text:p text:style-name="common-al">Datum ontvangst: 15-07-2024</text:p>
            <text:p text:style-name="common-al">Zaaknummer: Z2024-019555</text:p>
            <text:p text:style-name="common-al">DSO-nummer: 202407150169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473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473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473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19555</meta:user-defined>
    <meta:user-defined meta:name="DCTERMS.abstract">veranderen, vergroten en verduurzamen van het gebouw met behoud van bestemming daarvan tot kantoor</meta:user-defined>
    <dc:language>nl</dc:language>
    <meta:user-defined meta:name="OVERHEIDop.locatietype/OVERHEIDop.gebiedsmarkering">Punt</meta:user-defined>
    <meta:user-defined meta:name="DC.title">Aanvraag omgevingsvergunning Oostenburgervoorstraat 42-180 1018MR Amsterdam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473</meta:user-defined>
    <meta:user-defined meta:name="OVERHEIDop.GmbID/DC.identifier">gmb-2024-317473</meta:user-defined>
    <meta:user-defined meta:name="OVERHEIDop.versieInformatie"/>
  </office:meta>
</office:document-meta>
</file>