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et pleintje achter de Hereeniging te Deventer (16883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Bouwkundekoor ontvangen voor het evenement Zomeravondoptreden plaatsvindend op 29 juni 2024 op het pleintje achter de Hereeniging te Deventer.</text:p>
            <text:p text:style-name="common-al">De aanvraag ligt van 18 januari 2024 t/m 1 februari 2024 ter inzage. Inzage is mogelijk tijdens kantooruren bij Publiekscontacten Vergunningen, Grote Kerkhof 1. U kunt hiervoor een afspraak maken met een medewerker van Publiekscontacten. Raadpleeg hiervoor <text:a xlink:href="file://deventer.intern/usr/homes/TimmermanSW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747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4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4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het pleintje achter de Hereeniging te Deventer (16883-2024)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747</meta:user-defined>
    <meta:user-defined meta:name="OVERHEIDop.GmbID/DC.identifier">gmb-2024-31747</meta:user-defined>
    <meta:user-defined meta:name="OVERHEIDop.versieInformatie"/>
  </office:meta>
</office:document-meta>
</file>